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news-title"/>Берегитесь крымской геморрагической лихорадки! </text:h>
      <text:section text:style-name="Sect1" text:name="dle-content">
        <text:section text:style-name="Sect1" text:name="prvimg">
          <text:p text:style-name="Text_20_body"/>
        </text:section>
        <text:p text:style-name="P2"><draw:frame draw:style-name="fr1" draw:name="Графический объект1" text:anchor-type="as-char" svg:width="1.997cm" svg:height="0.998cm" draw:z-index="0"><draw:image xlink:href="https://rostov.press/uploads/posts/2015-07/1438248363_1434620858_c6f36998e822427f683a47cc92a014b2.jpg" xlink:type="simple" xlink:show="embed" xlink:actuate="onLoad"/><svg:title>Берегитесь крымской геморрагической лихорадки!</svg:title></draw:frame></text:p>
        <text:p text:style-name="P1"/>
        <text:p text:style-name="P3"><text:span text:style-name="T1">Крымская геморрагическая лихорадка (КГЛ) </text:span>- зоонозная природно-очаговая инфекция вирусной природы с трансмассивным механизмом передачи. Характерна весенне-летняя сезонность заболевания (апрель-август). Возбудителем крымской геморрагической лихорадки является вирус Крымской-Конго геморрагической лихорадки (ККГЛ).<text:line-break/><text:line-break/>Природно-очаговые территории на Юге России - это степи, лесостепи, полупустыни Республики Калмыкия, Дагестан, Ингушетия, Карачаево-Черкессия и Кабардино-Балкарская республики, Краснодарский и Ставропольский края, Астраханская, Волгоградская и Ростовская области. Резервуаром и переносчиком инфекции является клещ, который сохраняет вирус пожизненно. Кроме клещей переносчиками вируса могут быть грызуны.<text:line-break/>Источником заражения человека крымской геморрагической лихорадкой является крупный и мелкий рогатый скот, зайцы, ежи, птицы (грачи, вороны, сороки), куропатки, индейки, домашние животные в т.ч. собаки. <text:line-break/>Опасности нападения клещей особенно подвержены пастухи, скотники, полеводы в местах выпаса животных на целинных пастбищах, в лесополосах, во время полевых работ и сенокоса, туристы во время отдыха на природе.<text:line-break/><text:line-break/>Заражение люде происходит при присасывании и укусе клещей, при раздавливании клещей и втирании их экскрементов в кожу человека, при снятии клещей незащищёнными руками со скота, при переползании с животного на человека, при разделке тушек и убое скота, при контакте с грызунами, загрязнёнными выделениями клещей, при уходе за животными, при стрижке овец, а также при отдыхе на траве, под деревом, в кустарниках, в зарослях бурьянов, в лесах и лесополосах.<text:line-break/>Особенно опасно, когда кровь от раздавленного клеща попадает на повреждённую кожу и слизистые.<text:line-break/>Естественная восприимчивость людей высокая, постинфекционный иммунитет длится 1-2 года.<text:line-break/>Инкубационный период - 1-14 дней. Болезнь характеризуется острым началом и тяжёлым течением. Отмечается головная боль, слабость, мышечные боли, иногда тошнота и рвота, температура тела достигает 39-40 гр., гиперемия конъюнктив, кожи лица, шеи и верхней половины туловища, затем появляется геморрагическая сыпь. Ухудшение общего состояния сопровождается вялостью, заторможенностью, сонливостью, возможны кровотечения из различных органов. <text:line-break/><text:line-break/><text:span text:style-name="T2">ЧТО ДЕЛАТЬ ПРИ УКУСАХ КЛЕЩЕЙ?</text:span><text:line-break/>- При укусах клещей необходимо немедленно обращаться в медицинское учреждение.<text:line-break/>- Не рекомендуется снимать клещей самостоятельно. При снятии присосавшихся клещей требуется большая осторожность. В случае необходимости их снимают поворотом направо, налево, не повреждая тело и хоботок,помещают во флакон и доставляют в медицинское учреждение.<text:line-break/><text:line-break/><text:span text:style-name="T2">КАК ЗАЩИТИТЬСЯ ОТ КЛЕЩЕЙ?</text:span><text:line-break/>- Соблюдать меры личной предосторожности от укусов клещей.<text:line-break/><text:soft-page-break/>- Соблюдать правила защиты от присасывания клещей специальной одеждой, исключив возможность проникновения клеща под неё с учётом направления движения клеща вверх по одежде: надевать носки с плотной резинкой, брюки заправлять в сапоги, верхнюю часть одежды заправлять в брюки, плотно застёгивать манжеты рукавов, заправлять волосы под шапку или косынку.<text:line-break/>- Применять для обработки одежды специальные акарицидные и репелентные средства.<text:line-break/>- Разбивать лагерь, устраивать пикники, стоянки и др. мероприятия на сухих участках, а на зооэндемичных территориях - только после проведения обработки местности, нельзя садиться и ложиться на траву.<text:line-break/>- Проводить взаимоосмотры и самоосмотры - через каждые 10-15 минут при нахождении в лесной зоне, на участках с обильной растительностью.<text:line-break/>- После возвращения с отдыха на природе и снятия одежды, тщательно осматривать тело, волосы и одежду для обнаружения заползжих или присосавшихся клещей.<text:line-break/>- Проветривать одежду, не заносить сразу в помещение цветы, ветки, охотничьи трофеи.<text:line-break/>- Осматривать домашних собак и других домашних животных для обнаружения и удаления с них прицепившихся и присосавшихся клещей.<text:line-break/>- Своевременно осуществлять борьбу с грызунами.</text:p>
        <text:p text:style-name="Text_20_body"/>
        <text:p text:style-name="P4">ПОМНИТЕ:<text:line-break/>Если высокая температура тела (38-40) держится дольше двух дней - уже нужно бить тревогу, обращаться к врачу!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09:17:53.06</meta:creation-date>
    <dc:date>2016-09-27T09:19:47.24</dc:date>
    <meta:editing-duration>P0D</meta:editing-duration>
    <meta:editing-cycles>1</meta:editing-cycles>
    <meta:document-statistic meta:table-count="0" meta:image-count="1" meta:object-count="0" meta:page-count="2" meta:paragraph-count="4" meta:word-count="515" meta:character-count="4014" meta:non-whitespace-character-count="3494"/>
    <meta:generator>LibreOffice/3.6$Windows_x86 LibreOffice_project/58f22d5-270d05a-e2abed1-ea17a85-9b5702</meta:generator>
  </office:meta>
</office:document-meta>
</file>